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margin-bottom="0in" fo:line-height="150%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0pt" style:font-size-asian="10pt"/>
    </style:style>
    <style:style style:name="P7" style:parent-style-name="Normale" style:family="paragraph">
      <style:paragraph-properties fo:text-align="center"/>
      <style:text-properties fo:font-size="10pt" style:font-size-asian="10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letter-spacing="-0.0013in"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letter-spacing="0.002in" fo:font-size="10pt" style:font-size-asian="10pt"/>
    </style:style>
    <style:style style:name="T13" style:parent-style-name="Car.predefinitoparagrafo" style:family="text">
      <style:text-properties fo:letter-spacing="-0.0013in" fo:font-size="11.5pt" style:font-size-asian="11.5pt"/>
    </style:style>
    <style:style style:name="P14" style:parent-style-name="TableParagraph" style:family="paragraph">
      <style:paragraph-properties fo:line-height="150%" fo:margin-left="0in">
        <style:tab-stops>
          <style:tab-stop style:type="left" style:position="3.9375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style-complex="italic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style-complex="italic" fo:letter-spacing="-0.0041in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style-complex="italic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style-complex="italic" fo:letter-spacing="-0.0041in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style-complex="italic" fo:letter-spacing="-0.0027in" fo:font-size="14pt" style:font-size-asian="14pt" style:font-size-complex="14pt"/>
    </style:style>
    <style:style style:name="P20" style:parent-style-name="TableParagraph" style:family="paragraph">
      <style:paragraph-properties fo:line-height="150%" fo:margin-left="0in">
        <style:tab-stops>
          <style:tab-stop style:type="left" style:position="3.9375in"/>
        </style:tab-stops>
      </style:paragraph-properties>
    </style:style>
    <style:style style:name="T21" style:parent-style-name="Car.predefinitoparagrafo" style:family="text">
      <style:text-properties fo:font-weight="bold" style:font-weight-asian="bold" style:font-style-complex="italic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style-complex="italic" fo:letter-spacing="-0.0006in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style-complex="italic" fo:letter-spacing="-0.0013in" fo:font-size="14pt" style:font-size-asian="14pt" style:font-size-complex="14pt"/>
    </style:style>
    <style:style style:name="P24" style:parent-style-name="TableParagraph" style:family="paragraph">
      <style:paragraph-properties fo:line-height="150%" fo:margin-left="0in">
        <style:tab-stops>
          <style:tab-stop style:type="left" style:position="3.9375in"/>
        </style:tab-stops>
      </style:paragraph-properties>
    </style:style>
    <style:style style:name="T25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style-complex="italic" fo:letter-spacing="-0.0027in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style-complex="italic" fo:letter-spacing="-0.002in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style-complex="italic" fo:letter-spacing="-0.002in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style-complex="italic" fo:letter-spacing="-0.002in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style-complex="italic" fo:letter-spacing="-0.0013i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50%">
        <style:tab-stops>
          <style:tab-stop style:type="right" style:position="5.414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fo:text-align="justify" fo:margin-top="0.25in" fo:margin-bottom="0.25in" fo:line-height="150%" fo:margin-left="1.0833in" fo:text-indent="-1.0833in">
        <style:tab-stops>
          <style:tab-stop style:type="right" style:position="4.3312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 fo:text-align="justify" fo:margin-bottom="0in" fo:line-height="150%">
        <style:tab-stops>
          <style:tab-stop style:type="right" style:position="5.414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50%">
        <style:tab-stops>
          <style:tab-stop style:type="right" style:position="6.9895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margin-bottom="0in" fo:line-height="150%" fo:margin-right="-0.0013in">
        <style:tab-stops>
          <style:tab-stop style:type="left" style:position="5.0208in"/>
          <style:tab-stop style:type="right" style:position="5.6111in"/>
          <style:tab-stop style:type="right" style:position="6.202in"/>
          <style:tab-stop style:type="right" style:position="6.9895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bottom="0in" fo:line-height="150%">
        <style:tab-stops>
          <style:tab-stop style:type="left" style:position="5.0208in"/>
          <style:tab-stop style:type="right" style:position="7.0861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margin-bottom="0in" fo:line-height="150%">
        <style:tab-stops>
          <style:tab-stop style:type="left" style:position="4.2333in"/>
          <style:tab-stop style:type="right" style:position="6.9895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center" fo:margin-bottom="0in" fo:line-height="150%">
        <style:tab-stops>
          <style:tab-stop style:type="left" style:position="1.3437in"/>
          <style:tab-stop style:type="left" style:position="4.725in"/>
          <style:tab-stop style:type="right" style:position="6.5944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Normale" style:family="paragraph">
      <style:paragraph-properties fo:text-align="center" fo:margin-bottom="0in" fo:line-height="150%">
        <style:tab-stops>
          <style:tab-stop style:type="left" style:position="1.3437in"/>
          <style:tab-stop style:type="left" style:position="4.725in"/>
          <style:tab-stop style:type="right" style:position="6.5944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" style:parent-style-name="Normale" style:family="paragraph">
      <style:paragraph-properties fo:margin-bottom="0in" fo:line-height="150%">
        <style:tab-stops>
          <style:tab-stop style:type="left" style:position="0.7875in"/>
          <style:tab-stop style:type="left" style:position="1.1812in"/>
          <style:tab-stop style:type="left" style:position="4.3312in"/>
          <style:tab-stop style:type="left" style:position="4.725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5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8" style:parent-style-name="Normale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margin-bottom="0in" fo:line-height="150%">
        <style:tab-stops>
          <style:tab-stop style:type="left" style:position="1.3784in"/>
          <style:tab-stop style:type="right" style:position="2.7562in"/>
          <style:tab-stop style:type="left" style:position="3.5437in"/>
          <style:tab-stop style:type="right" style:position="6.9895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bottom="0in" fo:line-height="150%">
        <style:tab-stops>
          <style:tab-stop style:type="left" style:position="1.3784in"/>
          <style:tab-stop style:type="right" style:position="2.7562in"/>
          <style:tab-stop style:type="left" style:position="3.5437in"/>
          <style:tab-stop style:type="right" style:position="6.9895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margin-bottom="0in" fo:line-height="150%">
        <style:tab-stops>
          <style:tab-stop style:type="left" style:position="1.3784in"/>
          <style:tab-stop style:type="right" style:position="2.7562in"/>
          <style:tab-stop style:type="left" style:position="3.5437in"/>
          <style:tab-stop style:type="right" style:position="6.989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margin-bottom="0in" fo:line-height="150%">
        <style:tab-stops>
          <style:tab-stop style:type="left" style:position="1.3784in"/>
          <style:tab-stop style:type="right" style:position="2.7562in"/>
          <style:tab-stop style:type="left" style:position="3.5437in"/>
          <style:tab-stop style:type="right" style:position="6.989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margin-bottom="0in" fo:line-height="150%">
        <style:tab-stops>
          <style:tab-stop style:type="left" style:position="1.3784in"/>
          <style:tab-stop style:type="right" style:position="2.7562in"/>
          <style:tab-stop style:type="left" style:position="3.5437in"/>
          <style:tab-stop style:type="right" style:position="6.989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margin-bottom="0in" fo:line-height="150%">
        <style:tab-stops>
          <style:tab-stop style:type="left" style:position="1.3784in"/>
          <style:tab-stop style:type="right" style:position="2.7562in"/>
          <style:tab-stop style:type="left" style:position="3.5437in"/>
          <style:tab-stop style:type="right" style:position="6.9895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7" style:parent-style-name="Paragrafoelenco" style:list-style-name="LFO1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e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9" style:parent-style-name="Normale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0" style:parent-style-name="Paragrafoelenco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1" style:parent-style-name="Paragrafoelenco" style:list-style-name="LFO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2" style:parent-style-name="Paragrafoelenco" style:family="paragraph">
      <style:paragraph-properties fo:break-before="page"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Paragrafoelenco" style:list-style-name="LFO3" style:family="paragraph">
      <style:paragraph-properties fo:margin-bottom="0in" fo:line-height="150%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1" style:parent-style-name="Normal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e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e" style:family="paragraph">
      <style:paragraph-properties fo:margin-bottom="0in" fo:line-height="150%">
        <style:tab-stops>
          <style:tab-stop style:type="left" style:position="1.575in"/>
          <style:tab-stop style:type="left" style:position="2.1659in"/>
          <style:tab-stop style:type="left" style:position="2.7562in"/>
          <style:tab-stop style:type="left" style:position="3.9375in"/>
          <style:tab-stop style:type="right" style:position="6.9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e" style:family="paragraph">
      <style:paragraph-properties fo:margin-bottom="0in" fo:line-height="150%">
        <style:tab-stops>
          <style:tab-stop style:type="left" style:position="1.1812in"/>
          <style:tab-stop style:type="left" style:position="1.7722in"/>
          <style:tab-stop style:type="left" style:position="2.3625in"/>
          <style:tab-stop style:type="left" style:position="3.15in"/>
          <style:tab-stop style:type="left" style:position="3.8395in"/>
          <style:tab-stop style:type="right" style:position="6.9895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92" style:parent-style-name="Default" style:family="paragraph">
      <style:paragraph-properties fo:text-align="justify"/>
    </style:style>
    <style:style style:name="T1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94" style:parent-style-name="Default" style:family="paragraph">
      <style:paragraph-properties fo:text-align="justify" fo:margin-top="0.0833in"/>
    </style:style>
    <style:style style:name="T1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P197" style:parent-style-name="Default" style:family="paragraph">
      <style:paragraph-properties fo:text-align="justify" fo:margin-top="0.0833in"/>
      <style:text-properties fo:font-size="10pt" style:font-size-asian="10pt" style:font-size-complex="10pt"/>
    </style:style>
    <style:style style:name="P198" style:parent-style-name="Default" style:family="paragraph">
      <style:paragraph-properties fo:text-align="justify" fo:margin-top="0.0833in"/>
    </style:style>
    <style:style style:name="T1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P201" style:parent-style-name="Default" style:family="paragraph">
      <style:paragraph-properties fo:text-align="justify" fo:margin-top="0.0833in"/>
      <style:text-properties fo:font-size="10pt" style:font-size-asian="10pt" style:font-size-complex="10pt"/>
    </style:style>
    <style:style style:name="P202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203" style:parent-style-name="Default" style:family="paragraph">
      <style:paragraph-properties fo:text-align="justify" fo:margin-top="0.0833in"/>
    </style:style>
    <style:style style:name="T20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P206" style:parent-style-name="Default" style:family="paragraph">
      <style:paragraph-properties fo:text-align="justify" fo:margin-top="0.0833in"/>
    </style:style>
    <style:style style:name="T2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P209" style:parent-style-name="Default" style:family="paragraph">
      <style:paragraph-properties fo:text-align="justify" fo:margin-top="0.0833in"/>
    </style:style>
    <style:style style:name="T2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P212" style:parent-style-name="Default" style:family="paragraph">
      <style:paragraph-properties fo:text-align="justify" fo:margin-top="0.0833in"/>
      <style:text-properties fo:font-size="10pt" style:font-size-asian="10pt" style:font-size-complex="10pt"/>
    </style:style>
    <style:style style:name="P213" style:parent-style-name="Default" style:family="paragraph">
      <style:paragraph-properties fo:text-align="justify" fo:margin-top="0.0833in"/>
    </style:style>
    <style:style style:name="T2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Car.predefinitoparagrafo" style:family="text">
      <style:text-properties fo:font-size="10pt" style:font-size-asian="10pt" style:font-size-complex="10pt"/>
    </style:style>
    <style:style style:name="P216" style:parent-style-name="Default" style:family="paragraph">
      <style:paragraph-properties fo:text-align="justify" fo:margin-top="0.0833in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color="#808080"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tyle="italic" style:font-style-asian="italic" style:font-style-complex="italic" fo:color="#808080" fo:font-size="10pt" style:font-size-asian="10pt" style:font-size-complex="10pt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T222" style:parent-style-name="Car.predefinitoparagrafo" style:family="text">
      <style:text-properties fo:font-style="italic" style:font-style-asian="italic" style:font-style-complex="italic" fo:color="#808080" fo:font-size="10pt" style:font-size-asian="10pt" style:font-size-complex="10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P224" style:parent-style-name="Default" style:family="paragraph">
      <style:paragraph-properties fo:text-align="justify" fo:margin-top="0.0833in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 style:font-size-complex="10pt" fo:background-color="#FFFFFF"/>
    </style:style>
    <style:style style:name="P227" style:parent-style-name="Default" style:family="paragraph">
      <style:paragraph-properties fo:text-align="justify" fo:margin-top="0.0833in"/>
    </style:style>
    <style:style style:name="T2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P23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margin-bottom="0in" fo:line-height="150%">
        <style:tab-stops>
          <style:tab-stop style:type="left" style:position="1.1812in"/>
          <style:tab-stop style:type="left" style:position="1.7722in"/>
          <style:tab-stop style:type="left" style:position="2.3625in"/>
          <style:tab-stop style:type="left" style:position="3.15in"/>
          <style:tab-stop style:type="left" style:position="3.8395in"/>
          <style:tab-stop style:type="right" style:position="6.9895in"/>
        </style:tab-stops>
      </style:paragraph-properties>
    </style:style>
    <style:style style:name="T2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3125in dotte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Casella di testo 24" text:anchor-type="paragraph" svg:x="0in" svg:y="0in" svg:width="1.96806in" svg:height="1.57431in" style:rel-width="scale" style:rel-height="scale"><draw:text-box><text:p text:style-name="P6"/><text:p text:style-name="P7"/><text:p text:style-name="P8"><text:span text:style-name="T9">Marca da Bollo</text:span><text:span text:style-name="T10"><text:s/></text:span><text:span text:style-name="T11">€.</text:span><text:span text:style-name="T12"><text:s/></text:span><text:span text:style-name="T13">16,00</text:span></text:p></draw:text-box><svg:title/><svg:desc/></draw:frame></text:span></text:p>
      <text:p text:style-name="P14"><text:span text:style-name="T15"><text:tab/>ALLO</text:span><text:span text:style-name="T16"><text:s/></text:span><text:span text:style-name="T17">SPORTELLO</text:span><text:span text:style-name="T18"><text:s/></text:span><text:span text:style-name="T19">UNICO<text:s/></text:span></text:p>
      <text:p text:style-name="P20"><text:span text:style-name="T21"><text:tab/>PER</text:span><text:span text:style-name="T22"><text:s/></text:span><text:span text:style-name="T23">L’EDILIZIA</text:span></text:p>
      <text:p text:style-name="P24"><text:span text:style-name="T25"><text:tab/>DEL</text:span><text:span text:style-name="T26"><text:s/></text:span><text:span text:style-name="T27">COMUNE</text:span><text:span text:style-name="T28"><text:s/></text:span><text:span text:style-name="T29">DI</text:span><text:span text:style-name="T30"><text:s/></text:span><text:span text:style-name="T31">MOTTA</text:span><text:span text:style-name="T32"><text:s/></text:span><text:span text:style-name="T33">VISCONTI</text:span></text:p>
      <text:p text:style-name="P34"/>
      <text:p text:style-name="P35">OGGETTO: Richiesta rilascio di Certificato di Destinazione Urbanistica ai sensi dell’art. 30 del D.P.R. 06.06.2001 n. 380/2011 e s.m.i.</text:p>
      <text:p text:style-name="P36"/>
      <text:p text:style-name="P37"><text:span text:style-name="T38">il/la sottoscritto/a</text:span><text:span text:style-name="T39"><text:tab/></text:span></text:p>
      <text:p text:style-name="P40"><text:span text:style-name="T41">nato/a a</text:span><text:span text:style-name="T42"><text:tab/></text:span><text:span text:style-name="T43">il</text:span><text:span text:style-name="T44"><text:tab/>/</text:span><text:span text:style-name="T45"><text:tab/>/</text:span><text:span text:style-name="T46"><text:tab/></text:span></text:p>
      <text:p text:style-name="P47"><text:span text:style-name="T48">residente a</text:span><text:span text:style-name="T49"><text:tab/></text:span><text:span text:style-name="T50">cap</text:span><text:span text:style-name="T51"><text:tab/></text:span></text:p>
      <text:p text:style-name="P52"><text:span text:style-name="T53">in via/piazza</text:span><text:span text:style-name="T54"><text:tab/></text:span><text:span text:style-name="T55">tel.</text:span><text:span text:style-name="T56"><text:tab/></text:span></text:p>
      <text:p text:style-name="P57"/>
      <text:p text:style-name="P58">CHIEDE</text:p>
      <text:p text:style-name="P59"><text:span text:style-name="T60"><text:s/></text:span><text:span text:style-name="T61"><text:tab/></text:span><text:span text:style-name="T62"></text:span><text:span text:style-name="T63"><text:tab/>CON URGENZA</text:span><text:span text:style-name="T64"><text:tab/></text:span><text:span text:style-name="T65"></text:span><text:span text:style-name="T66"><text:s/></text:span><text:span text:style-name="T67"><text:tab/>SENZA URGENZA</text:span></text:p>
      <text:p text:style-name="P68"/>
      <text:p text:style-name="P69">ai sensi dell’art. 30 del D.P.R. 6 giugno 2001 n. 380, il rilascio del certificato di destinazione urbanistica delle particelle ubicate in questo Comune e distinte al N.C.T. / al:</text:p>
      <text:p text:style-name="P70"><text:span text:style-name="T71">foglio<text:s/></text:span><text:span text:style-name="T72"><text:tab/><text:s text:c="7"/></text:span><text:span text:style-name="T73">particella /e <text:s text:c="3"/>n.<text:s/>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____________________________________________</text:span></text:p>
      <text:p text:style-name="P86"><text:span text:style-name="T87">foglio<text:s/></text:span><text:span text:style-name="T88"><text:tab/><text:s text:c="7"/></text:span><text:span text:style-name="T89">particella /e <text:s text:c="3"/>n.<text:s/>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____________________________________________</text:span></text:p>
      <text:p text:style-name="P102"><text:span text:style-name="T103">foglio<text:s/></text:span><text:span text:style-name="T104"><text:tab/><text:s text:c="7"/></text:span><text:span text:style-name="T105">particella /e <text:s text:c="3"/>n.<text:s/>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____________________________________________</text:span></text:p>
      <text:p text:style-name="P118"><text:span text:style-name="T119">foglio<text:s/></text:span><text:span text:style-name="T120"><text:tab/><text:s text:c="7"/></text:span><text:span text:style-name="T121">particella /e <text:s text:c="3"/>n.<text:s/>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____________________________________________</text:span></text:p>
      <text:p text:style-name="P134"><text:span text:style-name="T135">foglio<text:s/></text:span><text:span text:style-name="T136"><text:tab/><text:s text:c="7"/></text:span><text:span text:style-name="T137">particella /e <text:s text:c="3"/>n.<text:s/>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____________________________________________</text:span></text:p>
      <text:p text:style-name="P150"><text:span text:style-name="T151">foglio<text:s/></text:span><text:span text:style-name="T152"><text:tab/><text:s text:c="7"/></text:span><text:span text:style-name="T153">particella /e <text:s text:c="3"/>n.<text:s/>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____________________________________________</text:span></text:p>
      <text:p text:style-name="P166"/>
      <text:list text:style-name="LFO1" text:continue-numbering="true">
        <text:list-item>
          <text:p text:style-name="P167">ALLEGA ESTRATTO DI MAPPA AGGIORNATO</text:p>
        </text:list-item>
      </text:list>
      <text:p text:style-name="P168"/>
      <text:p text:style-name="P169">al momento del ritiro è necessario produrre:</text:p>
      <text:list text:style-name="LFO2" text:continue-numbering="true">
        <text:list-item>
          <text:p text:style-name="P170">n. 1 marca da bollo da €. 16,00=</text:p>
        </text:list-item>
        <text:list-item>
          <text:p text:style-name="P171"><text:bookmark-start text:name="_Hlk107406566"/>ricevuta diritti di segreteria (previsti come da delibera g.c. n°87 del 14-09-2018)<text:bookmark-end text:name="_Hlk107406566"/><text:s/></text:p>
        </text:list-item>
      </text:list>
      <text:p text:style-name="P172"><text:bookmark-start text:name="_Hlk107406598"/><text:soft-page-break/>Il versamento potrà essere eseguito nei seguenti modi:</text:p>
      <text:list text:style-name="LFO3" text:continue-numbering="true">
        <text:list-item>
          <text:p text:style-name="P173"><text:span text:style-name="T174">tramite Pago PA accedendo alla pagina<text:s/></text:span><text:a xlink:href="https://www.cittadinodigitale.it/apspagopa/Payment/PagamentiAnonimi/MOTTA" office:target-frame-name="_top" xlink:show="replace"><text:span text:style-name="T175">https://www.cittadinodigitale.it/apspagopa/Payment/PagamentiAnonimi/MOTTA</text:span></text:a><text:span text:style-name="T176"><text:s/></text:span><text:span text:style-name="T177"><text:line-break/>selezionando “Diritti di segreteria edilizia” dalle voci dei<text:s/></text:span><text:span text:style-name="T178">pagamenti spontanei</text:span><text:span text:style-name="T179"><text:s/></text:span><text:span text:style-name="T180"><text:line-break/></text:span><text:bookmark-end text:name="_Hlk107406598"/></text:p>
        </text:list-item>
      </text:list>
      <text:p text:style-name="P181">NB. Il certificato di destinazione urbanistica richiesto senza urgenza verrà rilasciato entro 30 giorni dalla data di presentazione al protocollo comunale dell’ente.<text:s/></text:p>
      <text:p text:style-name="P182">Invece con urgenza, il certificato verrà rilasciato entro sette giorni lavorativi.</text:p>
      <text:p text:style-name="P183"/>
      <text:p text:style-name="P184"><text:bookmark-start text:name="_Hlk107406731"/><text:span text:style-name="T185">Motta Visconti, il</text:span><text:span text:style-name="T186"><text:tab/>/</text:span><text:span text:style-name="T187"><text:tab/>/</text:span><text:span text:style-name="T188"><text:tab/></text:span><text:span text:style-name="T189"><text:tab/>Firma</text:span><text:span text:style-name="T190"><text:tab/></text:span></text:p>
      <text:p text:style-name="P191"><text:bookmark-end text:name="_Hlk107406731"/></text:p>
      <text:p text:style-name="P192"><text:span text:style-name="T193">INFORMATIVA SUL TRATTAMENTO DEI DATI PERSONALI (Art. 13 del Reg. UE n. 2016/679 del 27 aprile 2016)</text:span></text:p>
      <text:p text:style-name="P194"><text:span text:style-name="T195">Il Reg. UE n. 2016/679 del 27 aprile 2016<text:s/></text:span><text:span text:style-name="T196">stabilisce norme relative alla protezione delle persone fisiche con riguardo al trattamento dei dati personali. Pertanto, come previsto dall’art.13 del Regolamento, si forniscono le seguenti informazioni:</text:span></text:p>
      <text:p text:style-name="P197"/>
      <text:p text:style-name="P198"><text:span text:style-name="T199">Titolare del Trattamento:<text:s/></text:span><text:span text:style-name="T200">Comune di Motta Visconti rappresentato dal Sindaco pro-tempore.</text:span></text:p>
      <text:p text:style-name="P201">Indirizzo: P.zza San Rocco, 9/A – 20086 Motta Visconti (MI)</text:p>
      <text:p text:style-name="P202">Indirizzo mail/PEC:segreteria@pec.comune.mottavisconti.mi.it</text:p>
      <text:p text:style-name="P203"><text:span text:style-name="T204">Finalità del trattamento.<text:s/></text:span><text:span text:style-name="T205">Il trattamento dei dati è necessario per l’esecuzione di un compito di interesse pubblico o connesso all’esercizio di pubblici poteri di cui è investito il titolare del trattamento. Pertanto, i dati personali saranno utilizzati dal titolare del trattamento nell’ambito del procedimento per il quale la dichiarazione viene resa.<text:s/></text:span></text:p>
      <text:p text:style-name="P206"><text:span text:style-name="T207">Modalità del trattamento</text:span><text:span text:style-name="T208">. I dati saranno trattati da persone autorizzate, con strumenti cartacei e informatici.<text:s/></text:span></text:p>
      <text:p text:style-name="P209"><text:span text:style-name="T210">Destinatari dei dati.<text:s/></text:span><text:span text:style-name="T211">I dati potranno essere comunicati a terzi nei casi previsti dalla Legge 7 agosto 1990, n. 241 (Nuove norme in materia di procedimento amministrativo e di diritto di accesso ai documenti amministrativi), ove applicabile, e in caso di controlli sulla veridicità delle dichiarazioni (art.71 del D.P.R. 28 dicembre 2000 n.445 (Testo unico delle disposizioni legislative e regolamentari in materia di documentazione amministrativa).<text:s/></text:span></text:p>
      <text:p text:style-name="P212">Responsabile del trattamento</text:p>
      <text:p text:style-name="P213"><text:span text:style-name="T214">Diritti.<text:s/></text:span><text:span text:style-name="T215">L’interessato può in ogni momento esercitare i diritti di accesso e di rettifica dei dati personali nonché ha il diritto di presentare reclamo al Garante per la protezione dei dati personali. Ha inoltre il diritto alla cancellazione dei dati e alla limitazione al loro trattamento nei casi previsti dal regolamento.<text:s/></text:span></text:p>
      <text:p text:style-name="P216"><text:span text:style-name="T217">Per esercitare tali diritti tutte le richieste devono essere rivolte al Comune di</text:span><text:span text:style-name="T218"><text:s/></text:span><text:span text:style-name="T219">Motta Visconti</text:span><text:span text:style-name="T220"><text:s/></text:span><text:span text:style-name="T221">indirizzo mail</text:span><text:span text:style-name="T222"><text:s/></text:span><text:span text:style-name="T223">protocollo@comune.mottavisconti.mi.it.</text:span></text:p>
      <text:p text:style-name="P224"><text:span text:style-name="T225">Il responsabile della protezione dei dati è contattabile all’indirizzo mail<text:s/></text:span><text:span text:style-name="T226">rpd@comune.mottavisconti.mi.it</text:span></text:p>
      <text:p text:style-name="P227"><text:span text:style-name="T228">Periodo di conservazione dei dati.<text:s/></text:span><text:span text:style-name="T229">I dati personali saranno conservati per un periodo non superiore a quello necessario per il perseguimento delle finalità sopra menzionate o comunque non superiore a quello imposto dalla legge per la conservazione dell’atto o del documento che li contiene.<text:s/></text:span></text:p>
      <text:p text:style-name="P230"/>
      <text:p text:style-name="P231"> i sottoscritti dichiarano di aver letto l’informativa sul trattamento dei dati personali.</text:p>
      <text:p text:style-name="P232"/>
      <text:p text:style-name="P233"><text:span text:style-name="T234">Motta Visconti, il</text:span><text:span text:style-name="T235"><text:tab/>/</text:span><text:span text:style-name="T236"><text:tab/>/</text:span><text:span text:style-name="T237"><text:tab/></text:span><text:span text:style-name="T238"><text:tab/>Firma</text:span><text:span text:style-name="T2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0.1409in" fo:margin-left="0.0347in">
        <style:tab-stops/>
      </style:paragraph-properties>
      <style:text-properties style:font-name="Arial" style:font-name-asian="Arial" style:font-name-complex="Arial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" style:font-name-asian="Arial" style:font-name-complex="Arial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Pagina<text:s/><text:page-number text:fixed="false">1</text:page-number>/<text:page-count>2</text:page-count></text:p>
      </style:footer>
      <style:footer-first>
        <text:p text:style-name="P3">Pagina<text:s/><text:page-number text:fixed="false">2</text:page-number>/<text:page-count>2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Di Gangi</meta:initial-creator>
    <dc:creator>Mattias Ratti</dc:creator>
    <meta:creation-date>2023-09-27T09:48:00Z</meta:creation-date>
    <dc:date>2023-09-27T09:48:00Z</dc:date>
    <meta:print-date>2023-09-27T09:21:00Z</meta:print-date>
    <meta:template xlink:href="Normal.dotm" xlink:type="simple"/>
    <meta:editing-cycles>2</meta:editing-cycles>
    <meta:editing-duration>PT60S</meta:editing-duration>
    <meta:user-defined meta:name="ContentTypeId">0x0101000852E14BC97C06498C6B86D36136F08E</meta:user-defined>
    <meta:document-statistic meta:page-count="2" meta:paragraph-count="8" meta:word-count="655" meta:character-count="4387" meta:row-count="31" meta:non-whitespace-character-count="3740"/>
  </office:meta>
</office:document-meta>
</file>